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60e7d8f58eb27c1c9d519d8f70096b9e"/><text:bookmark-start text:name="__RefHeading___метод_basetransition.join_alignmentjointype_transition_double_transition_double_1"/><text:bookmark-start text:name="метод_basetransition.join_alignmentjointype_transition_double_transition_double"/>Метод BaseTransition.Join(AlignmentJoinType, Transition, Double, Transition, Double)<text:bookmark-end text:name="__RefHeading___метод_basetransition.join_alignmentjointype_transition_double_transition_double_1"/><text:bookmark-end text:name="метод_basetransition.join_alignmentjointype_transition_double_transition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urvey" text:style-name="Internet_20_link" text:visited-style-name="Visited_20_Internet_20_Link">Topomatic.Alg.Survey</text:a></text:p>
        </text:list-item>
        <text:list-item>
          <text:p text:style-name="List_20_1_Content_Last"> <text:span text:style-name="Strong_20_Emphasis">Сборка:</text:span> Topomatic.Alg.Survey (в Topomatic.Alg.Survey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<text:span text:style-name="highlight_kw1">Join</text:span><text:span text:style-name="highlight_br0">(</text:span>AlignmentJoinType joinType, Transition first, <text:span text:style-name="highlight_kw4">double</text:span> firstLength, Transition second, <text:span text:style-name="highlight_kw4">double</text:span> secondLeng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join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jointype" text:style-name="Internet_20_link" text:visited-style-name="Visited_20_Internet_20_Link">Topomatic.Alg.AlignmentJoin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rs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rst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ond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ond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60e7d8f58eb27c1c9d519d8f70096b9e</dc:title>
  </office:meta>
</office:document-meta>
</file>