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66247fc04a38e1bcd1000128ffbb544a"/><text:bookmark-start text:name="__RefHeading___метод_roadoldbinaryserializer.savetostream_stream_alignment_programtype_int32_1"/><text:bookmark-start text:name="метод_roadoldbinaryserializer.savetostream_stream_alignment_programtype_int32"/>Метод RoadOldBinarySerializer.SaveToStream(Stream, Alignment, ProgramType, Int32)<text:bookmark-end text:name="__RefHeading___метод_roadoldbinaryserializer.savetostream_stream_alignment_programtype_int32_1"/><text:bookmark-end text:name="метод_roadoldbinaryserializer.savetostream_stream_alignment_programtype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" text:style-name="Internet_20_link" text:visited-style-name="Visited_20_Internet_20_Link">Topomatic.Alg.Road.Runtime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SaveToStream<text:span text:style-name="highlight_br0">(</text:span>Stream stream, Alignment alg, ProgramType type, <text:span text:style-name="highlight_kw4">int</text:span> version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tream</text:span></text:p>
          <text:list text:style-name="List_20_1">
            <text:list-item>
              <text:p text:style-name="List_20_1_Content_Last"> Тип: System.IO.Stream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lg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alignment" text:style-name="Internet_20_link" text:visited-style-name="Visited_20_Internet_20_Link">Topomatic.Alg.Alignment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typ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runtime.programtype" text:style-name="Internet_20_link" text:visited-style-name="Visited_20_Internet_20_Link">Topomatic.Alg.Runtime.ProgramTyp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version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66247fc04a38e1bcd1000128ffbb544a</dc:title>
  </office:meta>
</office:document-meta>
</file>