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686a620febadfbc1d22d14dd3f6876d4"/><text:bookmark-start text:name="__RefHeading___метод_tools.isvalidtriangle_vector2d_vector2d_vector2d_1"/><text:bookmark-start text:name="метод_tools.isvalidtriangle_vector2d_vector2d_vector2d"/>Метод Tools.IsValidTriangle(Vector2D, Vector2D, Vector2D)<text:bookmark-end text:name="__RefHeading___метод_tools.isvalidtriangle_vector2d_vector2d_vector2d_1"/><text:bookmark-end text:name="метод_tools.isvalidtriangle_vector2d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rep" text:style-name="Internet_20_link" text:visited-style-name="Visited_20_Internet_20_Link">Topomatic.Cad.Foundation.Brep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IsValidTriangle<text:span text:style-name="highlight_br0">(</text:span>Vector2D a, Vector2D b, Vector2D c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686a620febadfbc1d22d14dd3f6876d4</dc:title>
  </office:meta>
</office:document-meta>
</file>