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6888ce7f630e912ae1ee6964cfdc6d11"/><text:bookmark-start text:name="__RefHeading___конструктор_singlelevelminorroadintersectioncrossing_object_singlelevelminorroadintersectioncrossing_1"/><text:bookmark-start text:name="конструктор_singlelevelminorroadintersectioncrossing_object_singlelevelminorroadintersectioncrossing"/>Конструктор SingleLevelMinorRoadInterSectionCrossing(Object, SingleLevelMinorRoadInterSectionCrossing)<text:bookmark-end text:name="__RefHeading___конструктор_singlelevelminorroadintersectioncrossing_object_singlelevelminorroadintersectioncrossing_1"/><text:bookmark-end text:name="конструктор_singlelevelminorroadintersectioncrossing_object_singlelevelminorroadintersection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ingleLevelMinorRoadInterSectionCrossing<text:span text:style-name="highlight_br0">(</text:span><text:span text:style-name="highlight_kw4">object</text:span> parent, SingleLevelMinorRoadInterSectionCrossing crossing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rossin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crossing.singlelevelminorroadintersectioncrossing" text:style-name="Internet_20_link" text:visited-style-name="Visited_20_Internet_20_Link">Topomatic.Alg.Road.Crossing.SingleLevelMinorRoadInterSectionCross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6888ce7f630e912ae1ee6964cfdc6d11</dc:title>
  </office:meta>
</office:document-meta>
</file>