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b375347cf61c294840e0d95f6319698"/><text:bookmark-start text:name="__RefHeading___метод_traysextensions.split_telescopictrays_double_telescopictrays_telescopictrays_1"/><text:bookmark-start text:name="метод_traysextensions.split_telescopictrays_double_telescopictrays_telescopictrays"/>Метод TraysExtensions.Split(TelescopicTrays, Double, TelescopicTrays, TelescopicTrays)<text:bookmark-end text:name="__RefHeading___метод_traysextensions.split_telescopictrays_double_telescopictrays_telescopictrays_1"/><text:bookmark-end text:name="метод_traysextensions.split_telescopictrays_double_telescopictrays_telescopictray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plit<text:span text:style-name="highlight_br0">(</text:span>TelescopicTrays trays, <text:span text:style-name="highlight_kw4">double</text:span> station, TelescopicTrays before, TelescopicTrays aft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ray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trays.telescopictrays" text:style-name="Internet_20_link" text:visited-style-name="Visited_20_Internet_20_Link">Topomatic.Alg.Road.Trays.TelescopicTray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efor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trays.telescopictrays" text:style-name="Internet_20_link" text:visited-style-name="Visited_20_Internet_20_Link">Topomatic.Alg.Road.Trays.TelescopicTray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f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trays.telescopictrays" text:style-name="Internet_20_link" text:visited-style-name="Visited_20_Internet_20_Link">Topomatic.Alg.Road.Trays.TelescopicTray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b375347cf61c294840e0d95f6319698</dc:title>
  </office:meta>
</office:document-meta>
</file>