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6e37916c5e90953d7b4dc79bb35736cf"/><text:bookmark-start text:name="__RefHeading___метод_cadcursors.getline_cadview_vector3d_vector3d_string_string_1"/><text:bookmark-start text:name="метод_cadcursors.getline_cadview_vector3d_vector3d_string_string"/>Метод CadCursors.GetLine(CadView, Vector3D, Vector3D, String, String[])<text:bookmark-end text:name="__RefHeading___метод_cadcursors.getline_cadview_vector3d_vector3d_string_string_1"/><text:bookmark-end text:name="метод_cadcursors.getline_cadview_vector3d_vector3d_string_string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view.hints" text:style-name="Internet_20_link" text:visited-style-name="Visited_20_Internet_20_Link">Topomatic.Cad.View.Hints</text:a></text:p>
        </text:list-item>
        <text:list-item>
          <text:p text:style-name="List_20_1_Content_Last"> <text:span text:style-name="Strong_20_Emphasis">Сборка:</text:span> Topomatic.Cad.View (в Topomatic.Cad.View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GetPointResult GetLine<text:span text:style-name="highlight_br0">(</text:span>CadView cadview, Vector3D startPoint, <text:span text:style-name="highlight_kw1">out</text:span> Vector3D secondPoint, <text:span text:style-name="highlight_kw4">string</text:span> message, <text:span text:style-name="highlight_kw4">string</text:span><text:span text:style-name="highlight_br0">[</text:span><text:span text:style-name="highlight_br0">]</text:span> args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cadview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cad.view.cadview" text:style-name="Internet_20_link" text:visited-style-name="Visited_20_Internet_20_Link">Topomatic.Cad.View.CadView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startPoint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cad.foundation.vector3d" text:style-name="Internet_20_link" text:visited-style-name="Visited_20_Internet_20_Link">Topomatic.Cad.Foundation.Vector3D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secondPoint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cad.foundation.vector3d" text:style-name="Internet_20_link" text:visited-style-name="Visited_20_Internet_20_Link">Topomatic.Cad.Foundation.Vector3D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message</text:span></text:p>
          <text:list text:style-name="List_20_1">
            <text:list-item>
              <text:p text:style-name="List_20_1_Content_Last"> Тип: System.String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args</text:span></text:p>
          <text:list text:style-name="List_20_1">
            <text:list-item>
              <text:p text:style-name="List_20_1_Content_Last"> Тип: System.String[]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cad.view.getpointresult" text:style-name="Internet_20_link" text:visited-style-name="Visited_20_Internet_20_Link">Topomatic.Cad.View.GetPointResul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6e37916c5e90953d7b4dc79bb35736cf</dc:title>
  </office:meta>
</office:document-meta>
</file>