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75dd103e18ec87399d55859967b51a3d"/><text:bookmark-start text:name="__RefHeading___метод_cadlibrary.sectraytriangle_ray3d_vector3d_vector3d_vector3d_vector3d_1"/><text:bookmark-start text:name="метод_cadlibrary.sectraytriangle_ray3d_vector3d_vector3d_vector3d_vector3d"/>Метод CadLibrary.SectRayTriangle(Ray3D, Vector3D, Vector3D, Vector3D, Vector3D)<text:bookmark-end text:name="__RefHeading___метод_cadlibrary.sectraytriangle_ray3d_vector3d_vector3d_vector3d_vector3d_1"/><text:bookmark-end text:name="метод_cadlibrary.sectraytriangle_ray3d_vector3d_vector3d_vector3d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SectRayTriangle<text:span text:style-name="highlight_br0">(</text:span>Ray3D ray, Vector3D v1, Vector3D v2, Vector3D v3, <text:span text:style-name="highlight_kw1">out</text:span> Vector3D sec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ray3d" text:style-name="Internet_20_link" text:visited-style-name="Visited_20_Internet_20_Link">Topomatic.Cad.Foundation.Ray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3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c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75dd103e18ec87399d55859967b51a3d</dc:title>
  </office:meta>
</office:document-meta>
</file>