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7bccac6be53fcfc44d382ab328ea8548"/><text:bookmark-start text:name="__RefHeading___метод_ientityfactory.add3dface_vector3d_vector3d_vector3d_vector3d_1"/><text:bookmark-start text:name="метод_ientityfactory.add3dface_vector3d_vector3d_vector3d_vector3d"/>Метод IEntityFactory.Add3DFace(Vector3D, Vector3D, Vector3D, Vector3D)<text:bookmark-end text:name="__RefHeading___метод_ientityfactory.add3dface_vector3d_vector3d_vector3d_vector3d_1"/><text:bookmark-end text:name="метод_ientityfactory.add3dface_vector3d_vector3d_vector3d_vector3d"/></text:h>
      <text:p text:style-name="Text_20_body"> Добавление 3D гран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Face Add3DFace<text:span text:style-name="highlight_br0">(</text:span>Vector3D point1, Vector3D point2, Vector3D point3, Vector3D point4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int1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Перва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2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Втора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3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Третья точк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4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Четвертая точк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face" text:style-name="Internet_20_link" text:visited-style-name="Visited_20_Internet_20_Link">Topomatic.Dwg.Entities.DwgFace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7bccac6be53fcfc44d382ab328ea8548</dc:title>
  </office:meta>
</office:document-meta>
</file>