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86463ea30750fb50d4e169b75ec43dd3"/><text:bookmark-start text:name="__RefHeading___конструктор_semanticstringnodewrapper_isemanticlibrarysetdlg_semanticstringnode_semanticlibrary_1"/><text:bookmark-start text:name="конструктор_semanticstringnodewrapper_isemanticlibrarysetdlg_semanticstringnode_semanticlibrary"/>Конструктор SemanticStringNodeWrapper(ISemanticLibrarySetDlg, SemanticStringNode, SemanticLibrary)<text:bookmark-end text:name="__RefHeading___конструктор_semanticstringnodewrapper_isemanticlibrarysetdlg_semanticstringnode_semanticlibrary_1"/><text:bookmark-end text:name="конструктор_semanticstringnodewrapper_isemanticlibrarysetdlg_semanticstringnode_semantic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emanticStringNodeWrapper<text:span text:style-name="highlight_br0">(</text:span>ISemanticLibrarySetDlg dlg, SemanticStringNode node, SemanticLibrary librar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l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mt.design.isemanticlibrarysetdlg" text:style-name="Internet_20_link" text:visited-style-name="Visited_20_Internet_20_Link">Topomatic.Smt.Design.ISemanticLibrarySetDlg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mt.semanticstringnode" text:style-name="Internet_20_link" text:visited-style-name="Visited_20_Internet_20_Link">Topomatic.Smt.SemanticString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brar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mt.semanticlibrary" text:style-name="Internet_20_link" text:visited-style-name="Visited_20_Internet_20_Link">Topomatic.Smt.SemanticLibrar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86463ea30750fb50d4e169b75ec43dd3</dc:title>
  </office:meta>
</office:document-meta>
</file>