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92a1989015c598ac00e73e92700d4fe1"/><text:bookmark-start text:name="__RefHeading___метод_cadcursors.getstationoffset_cadview_polyline3d_double_double_string_string_1"/><text:bookmark-start text:name="метод_cadcursors.getstationoffset_cadview_polyline3d_double_double_string_string"/>Метод CadCursors.GetStationOffset(CadView, Polyline3D, Double, Double, String, String[])<text:bookmark-end text:name="__RefHeading___метод_cadcursors.getstationoffset_cadview_polyline3d_double_double_string_string_1"/><text:bookmark-end text:name="метод_cadcursors.getstationoffset_cadview_polyline3d_double_doubl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StationOffset<text:span text:style-name="highlight_br0">(</text:span>CadView cadview, Polyline3D polyline, <text:span text:style-name="highlight_kw1">out</text:span> <text:span text:style-name="highlight_kw4">double</text:span> station, <text:span text:style-name="highlight_kw1">out</text:span> <text:span text:style-name="highlight_kw4">double</text:span> offset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ly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polyline3d" text:style-name="Internet_20_link" text:visited-style-name="Visited_20_Internet_20_Link">Topomatic.Cad.Foundation.Polyline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ffse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92a1989015c598ac00e73e92700d4fe1</dc:title>
  </office:meta>
</office:document-meta>
</file>