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97e2e6cfba3e65d761ba8a8d66ce87c9"/><text:bookmark-start text:name="__RefHeading___метод_dwgxline.getsegments_objectsdisjointerargs_ilist_arcsegment_ilist_linesegment_1"/><text:bookmark-start text:name="метод_dwgxline.getsegments_objectsdisjointerargs_ilist_arcsegment_ilist_linesegment"/>Метод DwgXLine.GetSegments(ObjectsDisjointerArgs, IList&lt;ArcSegment&gt;, IList&lt;LineSegment&gt;)<text:bookmark-end text:name="__RefHeading___метод_dwgxline.getsegments_objectsdisjointerargs_ilist_arcsegment_ilist_linesegment_1"/><text:bookmark-end text:name="метод_dwgxline.getsegments_objectsdisjointerargs_ilist_arcsegment_ilist_linesegment"/></text:h>
      <text:p text:style-name="Text_20_body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Segments<text:span text:style-name="highlight_br0">(</text:span>ObjectsDisjointerArgs e, IList<text:span text:style-name="highlight_sy0">&lt;</text:span>ArcSegment<text:span text:style-name="highlight_sy0">&gt;</text:span> arcList, IList<text:span text:style-name="highlight_sy0">&lt;</text:span>LineSegment<text:span text:style-name="highlight_sy0">&gt;</text:span> line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  <text:list-item>
              <text:p text:style-name="List_20_1_Content_Last">  Параметры расчета объектных привяз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c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arcsegment" text:style-name="Internet_20_link" text:visited-style-name="Visited_20_Internet_20_Link">Topomatic.Cad.Foundation.ArcSegment</text:a>&gt;</text:p>
            </text:list-item>
            <text:list-item>
              <text:p text:style-name="List_20_1_Content_Last">  Список ар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ne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linesegment" text:style-name="Internet_20_link" text:visited-style-name="Visited_20_Internet_20_Link">Topomatic.Cad.Foundation.LineSegment</text:a>&gt;</text:p>
            </text:list-item>
            <text:list-item>
              <text:p text:style-name="List_20_1_Content_Last">  Список сегментов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97e2e6cfba3e65d761ba8a8d66ce87c9</dc:title>
  </office:meta>
</office:document-meta>
</file>