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a53b3be06a84cd0f62c696c2c991174d"/><text:bookmark-start text:name="__RefHeading___метод_arrowheadinfoeditor.editvalue_ipropertytypedescriptorcontext_ipropertywindowsformseditorservice_int32_1"/><text:bookmark-start text:name="метод_arrowheadinfoeditor.editvalue_ipropertytypedescriptorcontext_ipropertywindowsformseditorservice_int32"/>Метод ArrowheadInfoEditor.EditValue(IPropertyTypeDescriptorContext, IPropertyWindowsFormsEditorService, Int32)<text:bookmark-end text:name="__RefHeading___метод_arrowheadinfoeditor.editvalue_ipropertytypedescriptorcontext_ipropertywindowsformseditorservice_int32_1"/><text:bookmark-end text:name="метод_arrowheadinfoeditor.editvalue_ipropertytypedescriptorcontext_ipropertywindowsformseditorservice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.design" text:style-name="Internet_20_link" text:visited-style-name="Visited_20_Internet_20_Link">Topomatic.Dwg.UI.Design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object</text:span> EditValue<text:span text:style-name="highlight_br0">(</text:span>IPropertyTypeDescriptorContext context, IPropertyWindowsFormsEditorService editorService, <text:span text:style-name="highlight_kw4">int</text:span> butt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ntex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mponentmodel.ipropertytypedescriptorcontext" text:style-name="Internet_20_link" text:visited-style-name="Visited_20_Internet_20_Link">Topomatic.ComponentModel.IPropertyTypeDescriptorContex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ditorServic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mponentmodel.ipropertywindowsformseditorservice" text:style-name="Internet_20_link" text:visited-style-name="Visited_20_Internet_20_Link">Topomatic.ComponentModel.IPropertyWindowsFormsEditorServic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utton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a53b3be06a84cd0f62c696c2c991174d</dc:title>
  </office:meta>
</office:document-meta>
</file>