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78e56a2f21199b34b83417c83501088"/><text:bookmark-start text:name="__RefHeading___метод_standardslope.savetostg_standardslope_stgnode_standardslope_1"/><text:bookmark-start text:name="метод_standardslope.savetostg_standardslope_stgnode_standardslope"/>Метод StandardSlope.SaveToStg(StandardSlope, StgNode, StandardSlope)<text:bookmark-end text:name="__RefHeading___метод_standardslope.savetostg_standardslope_stgnode_standardslope_1"/><text:bookmark-end text:name="метод_standardslope.savetostg_standardslope_stgnode_standard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aveToStg<text:span text:style-name="highlight_br0">(</text:span>StandardSlope slope, StgNode stgNode, StandardSlope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lo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runtime.standards.standardslope" text:style-name="Internet_20_link" text:visited-style-name="Visited_20_Internet_20_Link">Topomatic.Alg.Road.Runtime.Standards.StandardSlo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runtime.standards.standardslope" text:style-name="Internet_20_link" text:visited-style-name="Visited_20_Internet_20_Link">Topomatic.Alg.Road.Runtime.Standards.StandardSlop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78e56a2f21199b34b83417c83501088</dc:title>
  </office:meta>
</office:document-meta>
</file>