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a86eac635fdd8d962e32e0121c7c6758"/><text:bookmark-start text:name="__RefHeading___метод_algextendedkilometres.canjoin_alignmentjointype_algkilometres_algkilometres_1"/><text:bookmark-start text:name="метод_algextendedkilometres.canjoin_alignmentjointype_algkilometres_algkilometres"/>Метод AlgExtendedKilometres.CanJoin(AlignmentJoinType, AlgKilometres, AlgKilometres)<text:bookmark-end text:name="__RefHeading___метод_algextendedkilometres.canjoin_alignmentjointype_algkilometres_algkilometres_1"/><text:bookmark-end text:name="метод_algextendedkilometres.canjoin_alignmentjointype_algkilometres_algkilometr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anJoin<text:span text:style-name="highlight_br0">(</text:span>AlignmentJoinType joinType, AlgKilometres firstKilometres, AlgKilometres secondKilometr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Kilometr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kilometres.algkilometres" text:style-name="Internet_20_link" text:visited-style-name="Visited_20_Internet_20_Link">Topomatic.Alg.Kilometres.AlgKilometr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Kilometre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kilometres.algkilometres" text:style-name="Internet_20_link" text:visited-style-name="Visited_20_Internet_20_Link">Topomatic.Alg.Kilometres.AlgKilometres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a86eac635fdd8d962e32e0121c7c6758</dc:title>
  </office:meta>
</office:document-meta>
</file>