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aed085ecbc09470265f171439d7c5e15"/><text:bookmark-start text:name="__RefHeading___конструктор_matrix_double_double_double_double_double_double_double_double_double_double_double_double_double_double_double_double_1"/><text:bookmark-start text:name="конструктор_matrix_double_double_double_double_double_double_double_double_double_double_double_double_double_double_double_double"/>Конструктор Matrix(Double, Double, Double, Double, Double, Double, Double, Double, Double, Double, Double, Double, Double, Double, Double, Double)<text:bookmark-end text:name="__RefHeading___конструктор_matrix_double_double_double_double_double_double_double_double_double_double_double_double_double_double_double_double_1"/><text:bookmark-end text:name="конструктор_matrix_double_double_double_double_double_double_double_double_double_double_double_double_double_double_double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Matrix<text:span text:style-name="highlight_br0">(</text:span><text:span text:style-name="highlight_kw4">double</text:span> m11, <text:span text:style-name="highlight_kw4">double</text:span> m12, <text:span text:style-name="highlight_kw4">double</text:span> m13, <text:span text:style-name="highlight_kw4">double</text:span> m14, <text:span text:style-name="highlight_kw4">double</text:span> m21, <text:span text:style-name="highlight_kw4">double</text:span> m22, <text:span text:style-name="highlight_kw4">double</text:span> m23, <text:span text:style-name="highlight_kw4">double</text:span> m24, <text:span text:style-name="highlight_kw4">double</text:span> m31, <text:span text:style-name="highlight_kw4">double</text:span> m32, <text:span text:style-name="highlight_kw4">double</text:span> m33, <text:span text:style-name="highlight_kw4">double</text:span> m34, <text:span text:style-name="highlight_kw4">double</text:span> m41, <text:span text:style-name="highlight_kw4">double</text:span> m42, <text:span text:style-name="highlight_kw4">double</text:span> m43, <text:span text:style-name="highlight_kw4">double</text:span> m44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m11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12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13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14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21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22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23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24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31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32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33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34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41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42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43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44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aed085ecbc09470265f171439d7c5e15</dc:title>
  </office:meta>
</office:document-meta>
</file>