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b7a9e69c27d2fb2afa5fab01b7f27b65"/><text:bookmark-start text:name="__RefHeading___метод_cadcursors.getline_cadview_vector3d_vector3d_string_string_1"/><text:bookmark-start text:name="метод_cadcursors.getline_cadview_vector3d_vector3d_string_string"/>Метод CadCursors.GetLine(CadView, Vector3D, Vector3D, String, String)<text:bookmark-end text:name="__RefHeading___метод_cadcursors.getline_cadview_vector3d_vector3d_string_string_1"/><text:bookmark-end text:name="метод_cadcursors.getline_cadview_vector3d_vector3d_string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bool</text:span> GetLine<text:span text:style-name="highlight_br0">(</text:span>CadView cadview, <text:span text:style-name="highlight_kw1">out</text:span> Vector3D startPoint, <text:span text:style-name="highlight_kw1">out</text:span> Vector3D endPoint, <text:span text:style-name="highlight_kw4">string</text:span> message1, <text:span text:style-name="highlight_kw4">string</text:span> message2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1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essage2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b7a9e69c27d2fb2afa5fab01b7f27b65</dc:title>
  </office:meta>
</office:document-meta>
</file>