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b7ef62b2443f65684384de8840e40497"/><text:bookmark-start text:name="__RefHeading___метод_profileextensions.split_splineprofile_double_splineprofile_splineprofile_1"/><text:bookmark-start text:name="метод_profileextensions.split_splineprofile_double_splineprofile_splineprofile"/>Метод ProfileExtensions.Split(SplineProfile, Double, SplineProfile, SplineProfile)<text:bookmark-end text:name="__RefHeading___метод_profileextensions.split_splineprofile_double_splineprofile_splineprofile_1"/><text:bookmark-end text:name="метод_profileextensions.split_splineprofile_double_splineprofile_splineprofile"/></text:h>
      <text:p text:style-name="Text_20_body"> Делит текущий профиль на д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plit<text:span text:style-name="highlight_br0">(</text:span>SplineProfile current, <text:span text:style-name="highlight_kw4">double</text:span> station, SplineProfile before, SplineProfile aft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urre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splineprofile" text:style-name="Internet_20_link" text:visited-style-name="Visited_20_Internet_20_Link">Topomatic.Alg.Prf.SplineProfile</text:a></text:p>
            </text:list-item>
            <text:list-item>
              <text:p text:style-name="List_20_1_Content_Last">  Текущий профиль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Пикет, на котором делим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efor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splineprofile" text:style-name="Internet_20_link" text:visited-style-name="Visited_20_Internet_20_Link">Topomatic.Alg.Prf.SplineProfile</text:a></text:p>
            </text:list-item>
            <text:list-item>
              <text:p text:style-name="List_20_1_Content_Last">  Профиль до пикет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fter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splineprofile" text:style-name="Internet_20_link" text:visited-style-name="Visited_20_Internet_20_Link">Topomatic.Alg.Prf.SplineProfile</text:a></text:p>
            </text:list-item>
            <text:list-item>
              <text:p text:style-name="List_20_1_Content_Last">  Профиль после пикета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b7ef62b2443f65684384de8840e40497</dc:title>
  </office:meta>
</office:document-meta>
</file>