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5a96f0ddc725a98894b2e8ec4cb5f04"/><text:bookmark-start text:name="__RefHeading___метод_solvelib.postostaoffspathitem_ipathitem_vector2d_double_double_1"/><text:bookmark-start text:name="метод_solvelib.postostaoffspathitem_ipathitem_vector2d_double_double"/>Метод SolveLib.PosToStaOffsPathItem(IPathItem, Vector2D, Double, Double)<text:bookmark-end text:name="__RefHeading___метод_solvelib.postostaoffspathitem_ipathitem_vector2d_double_double_1"/><text:bookmark-end text:name="метод_solvelib.postostaoffspathitem_ipathitem_vector2d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PosToStaOffsPathItem<text:span text:style-name="highlight_br0">(</text:span>IPathItem item, Vector2D pos, <text:span text:style-name="highlight_kw1">out</text:span> <text:span text:style-name="highlight_kw4">double</text:span> sta, <text:span text:style-name="highlight_kw1">out</text:span> <text:span text:style-name="highlight_kw4">double</text:span> off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go.ipathitem" text:style-name="Internet_20_link" text:visited-style-name="Visited_20_Internet_20_Link">Topomatic.Cad.Foundation.Cogo.IPathIte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5a96f0ddc725a98894b2e8ec4cb5f04</dc:title>
  </office:meta>
</office:document-meta>
</file>