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d58cee302f525248ae2af26be4ef66c"/><text:bookmark-start text:name="__RefHeading___метод_bulktriangulationbuilder_t_.getlayersfromsource_bulklevel_1_bulklevel_1_iequalitycomparer_t_1"/><text:bookmark-start text:name="метод_bulktriangulationbuilder_t_.getlayersfromsource_bulklevel_1_bulklevel_1_iequalitycomparer_t"/>Метод BulkTriangulationBuilder&lt;T&gt;.GetLayersFromSource(BulkLevel`1[][], BulkLevel`1[], IEqualityComparer&lt;T&gt;)<text:bookmark-end text:name="__RefHeading___метод_bulktriangulationbuilder_t_.getlayersfromsource_bulklevel_1_bulklevel_1_iequalitycomparer_t_1"/><text:bookmark-end text:name="метод_bulktriangulationbuilder_t_.getlayersfromsource_bulklevel_1_bulklevel_1_iequalitycompar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ulk" text:style-name="Internet_20_link" text:visited-style-name="Visited_20_Internet_20_Link">Topomatic.Cad.Foundation.Bulk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IList<text:span text:style-name="highlight_sy0">&lt;</text:span>BulkLayers<text:span text:style-name="highlight_sy0">&lt;</text:span>T<text:span text:style-name="highlight_sy0">&gt;&gt;</text:span> GetLayersFromSource<text:span text:style-name="highlight_br0">(</text:span>BulkLevel<text:span text:style-name="highlight_br0">[</text:span><text:span text:style-name="highlight_br0">]</text:span> values, BulkLevel<text:span text:style-name="highlight_br0">[</text:span><text:span text:style-name="highlight_br0">]</text:span> source, IEqualityComparer<text:span text:style-name="highlight_sy0">&lt;</text:span>T<text:span text:style-name="highlight_sy0">&gt;</text:span> compar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ulk.bulklevel" text:style-name="Internet_20_link" text:visited-style-name="Visited_20_Internet_20_Link">Topomatic.Cad.Foundation.Bulk.BulkLevel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our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ulk.bulklevel" text:style-name="Internet_20_link" text:visited-style-name="Visited_20_Internet_20_Link">Topomatic.Cad.Foundation.Bulk.BulkLevel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mparer</text:span></text:p>
          <text:list text:style-name="List_20_1">
            <text:list-item>
              <text:p text:style-name="List_20_1_Content_Last"> Тип: System.Collections.Generic.IEqualityComparer&lt;T&gt;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List&lt;<text:a xlink:type="simple" xlink:href="https://help.topomatic.ru/next/doku.php?id=developers:references:topomatic.cad.foundation.bulk.bulklayers_1" text:style-name="Internet_20_link" text:visited-style-name="Visited_20_Internet_20_Link">Topomatic.Cad.Foundation.Bulk.BulkLayers</text:a>&lt;T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d58cee302f525248ae2af26be4ef66c</dc:title>
  </office:meta>
</office:document-meta>
</file>