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core.plugin:toolbars"/><text:bookmark-start text:name="__RefHeading___ключ_toolbars_1"/><text:bookmark-start text:name="ключ_toolbars"/>Ключ "toolbars"<text:bookmark-end text:name="__RefHeading___ключ_toolbars_1"/><text:bookmark-end text:name="ключ_toolbars"/></text:h>
      <text:p text:style-name="Text_20_body">Секция «toolbars» - описывает структуру панелей инструментов программы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br0">{</text:span><text:s text:c="2"/><text:line-break/><text:s text:c="2"/><text:span text:style-name="highlight_st0">"toolbars"</text:span><text:span text:style-name="highlight_sy0">:</text:span> <text:span text:style-name="highlight_br0">{</text:span><text:line-break/><text:s text:c="4"/><text:span text:style-name="highlight_st0">"rbproj.main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id"</text:span><text:span text:style-name="highlight_sy0">:</text:span> <text:span text:style-name="highlight_st0">"tbx_standard"</text:span><text:span text:style-name="highlight_sy0">,</text:span><text:line-break/><text:s text:c="8"/><text:span text:style-name="highlight_st0">"title"</text:span><text:span text:style-name="highlight_sy0">:</text:span> <text:span text:style-name="highlight_st0">"Заголовок"</text:span><text:span text:style-name="highlight_sy0">,</text:span><text:line-break/><text:s text:c="8"/><text:span text:style-name="highlight_st0">"flags"</text:span><text:span text:style-name="highlight_sy0">:</text:span> <text:span text:style-name="highlight_st0">"$(if,$(cond),0,1)"</text:span><text:span text:style-name="highlight_sy0">,</text:span><text:line-break/><text:s text:c="8"/><text:span text:style-name="highlight_st0">"visible"</text:span><text:span text:style-name="highlight_sy0">:</text:span> <text:span text:style-name="highlight_kw2">true</text:span><text:span text:style-name="highlight_sy0">,</text:span><text:line-break/><text:s text:c="8"/><text:span text:style-name="highlight_st0">"dock"</text:span><text:span text:style-name="highlight_sy0">:</text:span> <text:span text:style-name="highlight_nu0">0</text:span><text:span text:style-name="highlight_sy0">,</text:span><text:line-break/><text:s text:c="8"/><text:span text:style-name="highlight_st0">"x"</text:span><text:span text:style-name="highlight_sy0">:</text:span> <text:span text:style-name="highlight_nu0">0</text:span><text:span text:style-name="highlight_sy0">,</text:span><text:line-break/><text:s text:c="8"/><text:span text:style-name="highlight_st0">"y"</text:span><text:span text:style-name="highlight_sy0">:</text:span> <text:span text:style-name="highlight_nu0">0</text:span><text:span text:style-name="highlight_sy0">,</text:span><text:line-break/><text:s text:c="8"/><text:span text:style-name="highlight_st0">"items"</text:span><text:span text:style-name="highlight_sy0">:</text:span> <text:span text:style-name="highlight_br0">[</text:span><text:line-break/><text:s text:c="10"/><text:span text:style-name="highlight_st0">"id_open"</text:span><text:span text:style-name="highlight_sy0">,</text:span><text:line-break/><text:s text:c="10"/><text:span text:style-name="highlight_st0">"-"</text:span><text:span text:style-name="highlight_sy0">,</text:span><text:line-break/><text:s text:c="10"/><text:span text:style-name="highlight_br0">{</text:span><text:line-break/><text:s text:c="12"/><text:span text:style-name="highlight_st0">"combobox"</text:span><text:span text:style-name="highlight_sy0">:</text:span> <text:span text:style-name="highlight_st0">"dyn_layers"</text:span><text:span text:style-name="highlight_sy0">,</text:span><text:line-break/><text:s text:c="12"/><text:span text:style-name="highlight_st0">"description"</text:span><text:span text:style-name="highlight_sy0">:</text:span> <text:span text:style-name="highlight_st0">"Слои чертежа"</text:span><text:span text:style-name="highlight_sy0">,</text:span><text:line-break/><text:s text:c="12"/><text:span text:style-name="highlight_st0">"width"</text:span><text:span text:style-name="highlight_sy0">:</text:span> <text:span text:style-name="highlight_nu0">32</text:span><text:line-break/><text:s text:c="10"/><text:span text:style-name="highlight_br0">}</text:span><text:span text:style-name="highlight_sy0">,</text:span><text:line-break/><text:s text:c="10"/><text:span text:style-name="highlight_br0">{</text:span><text:line-break/><text:s text:c="12"/><text:span text:style-name="highlight_st0">"editbox"</text:span><text:span text:style-name="highlight_sy0">:</text:span> <text:span text:style-name="highlight_st0">"$(fvalue)"</text:span><text:span text:style-name="highlight_sy0">,</text:span><text:line-break/><text:s text:c="12"/><text:span text:style-name="highlight_st0">"select"</text:span><text:span text:style-name="highlight_sy0">:</text:span> <text:span text:style-name="highlight_st0">"fselect %0"</text:span><text:span text:style-name="highlight_sy0">,</text:span><text:line-break/><text:s text:c="12"/><text:span text:style-name="highlight_st0">"description"</text:span><text:span text:style-name="highlight_sy0">:</text:span> <text:span text:style-name="highlight_st0">"Текстовый редактор"</text:span><text:span text:style-name="highlight_sy0">,</text:span><text:line-break/><text:s text:c="12"/><text:span text:style-name="highlight_st0">"width"</text:span><text:span text:style-name="highlight_sy0">:</text:span> <text:span text:style-name="highlight_nu0">32</text:span><text:line-break/><text:s text:c="10"/><text:span text:style-name="highlight_br0">}</text:span><text:span text:style-name="highlight_sy0">,</text:span><text:line-break/><text:s text:c="10"/><text:span text:style-name="highlight_br0">{</text:span><text:line-break/><text:s text:c="12"/><text:span text:style-name="highlight_st0">"button"</text:span><text:span text:style-name="highlight_sy0">:</text:span> <text:span text:style-name="highlight_st0">"id_button"</text:span><text:span text:style-name="highlight_sy0">,</text:span><text:line-break/><text:s text:c="12"/><text:span text:style-name="highlight_st0">"items"</text:span><text:span text:style-name="highlight_sy0">:</text:span> <text:line-break/><text:s text:c="12"/><text:span text:style-name="highlight_br0">[</text:span> <text:line-break/><text:s text:c="14"/><text:span text:style-name="highlight_st0">"id_open"</text:span><text:span text:style-name="highlight_sy0">,</text:span> <text:line-break/><text:s text:c="14"/><text:span text:style-name="highlight_st0">"id_close"</text:span> <text:line-break/><text:s text:c="12"/><text:span text:style-name="highlight_br0">]</text:span><text:line-break/><text:s text:c="10"/><text:span text:style-name="highlight_br0">}</text:span><text:line-break/><text:s text:c="8"/><text:span text:style-name="highlight_br0">]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Ключом элемента является комбинация из ключа модели проекта, и ключа окна на котором должна быть расположена панель инструментов. Для проектов <text:a xlink:type="simple" xlink:href="http://www.topomatic.ru" text:style-name="Internet_20_link" text:visited-style-name="Visited_20_Internet_20_Link">Топоматик Робур</text:a> ключа модели проекта это «rbproj». </text:p>
      <text:p text:style-name="Text_20_body">Стандартные ключи окон для панели инструментов следующие:</text:p>
      <text:list text:style-name="List_20_1" text:continue-numbering="false">
        <text:list-item>
          <text:p text:style-name="List_20_1_Content_First"> «main» - панель инструментов будет расположена в основном окне программы</text:p>
        </text:list-item>
        <text:list-item>
          <text:p text:style-name="List_20_1_Content"> «plan» - панель инструментов будет расположена в окне плана</text:p>
        </text:list-item>
        <text:list-item>
          <text:p text:style-name="List_20_1_Content"> «profile» - панель инструментов будет расположена в окне профиля</text:p>
        </text:list-item>
        <text:list-item>
          <text:p text:style-name="List_20_1_Content_Last"> «cross» - панель инструментов будет расположена в окне поперечника</text:p>
        </text:list-item>
      </text:list>
      <text:p text:style-name="Text_20_body">Каждая панель инструментов состоит из следующих параметров</text:p>
      <text:list text:style-name="List_20_1" text:continue-numbering="false">
        <text:list-item>
          <text:p text:style-name="List_20_1_Content_First"> «id» - ключ панели инструментов</text:p>
        </text:list-item>
        <text:list-item>
          <text:p text:style-name="List_20_1_Content"> «title» - заголовок панели инструментов,</text:p>
        </text:list-item>
        <text:list-item>
          <text:p text:style-name="List_20_1_Content"> «flags» - флаги отображения, допускается следующие значения: «0» - показывать, «1» - скрыть,</text:p>
        </text:list-item>
        <text:list-item>
          <text:p text:style-name="List_20_1_Content"> «visible» - состояние видимости по умолчанию при первой загрузке панели инструментов,</text:p>
        </text:list-item>
        <text:list-item>
          <text:p text:style-name="List_20_1_Content"> «dock» - положение панели на окне, допускаются следующие значения: «0» - плавающая панель (только главное окно программы), «1» - сверху, «2» - слева, «3» - справа</text:p>
        </text:list-item>
        <text:list-item>
          <text:p text:style-name="List_20_1_Content"> «x» - координата по умолчанию при первой загрузке панели инструментов,</text:p>
        </text:list-item>
        <text:list-item>
          <text:p text:style-name="List_20_1_Content"> «y» - координата по умолчанию при первой загрузке панели инструментов,</text:p>
        </text:list-item>
        <text:list-item>
          <text:p text:style-name="List_20_1_Content_Last"> «items» - список вложенных элементов</text:p>
        </text:list-item>
      </text:list>
      <text:p text:style-name="Text_20_body">В качестве вложенных элементов допустимо следующее</text:p>
      <text:list text:style-name="List_20_1" text:continue-numbering="false">
        <text:list-item>
          <text:p text:style-name="LastListParagraph_List_20_1_Content_First"> ключи команд из секции <text:a xlink:type="simple" xlink:href="https://help.topomatic.ru/next/doku.php?id=developers:references:core.plugin:actions" text:style-name="Internet_20_link" text:visited-style-name="Visited_20_Internet_20_Link">actions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...<text:line-break/><text:s text:c="3"/><text:span text:style-name="highlight_st0">"items"</text:span><text:span text:style-name="highlight_sy0">:</text:span> <text:line-break/><text:s text:c="3"/><text:span text:style-name="highlight_br0">[</text:span><text:line-break/><text:s text:c="5"/><text:span text:style-name="highlight_st0">"id_open"</text:span><text:span text:style-name="highlight_sy0">,</text:span><text:line-break/><text:s text:c="5"/><text:span text:style-name="highlight_st0">"id_close"</text:span><text:span text:style-name="highlight_sy0">,</text:span><text:line-break/><text:s text:c="5"/><text:span text:style-name="highlight_st0">"-"</text:span><text:line-break/><text:s text:c="3"/><text:span text:style-name="highlight_br0">]</text:span><text:line-break/>...</text:p>
          </table:table-cell>
        </table:table-row>
      </table:table>
      <text:list text:style-name="List_20_1" text:continue-numbering="false">
        <text:list-item>
          <text:p text:style-name="LastListParagraph_List_20_1_Content_First"> выпадающие списки, объявленные в секции <text:a xlink:type="simple" xlink:href="https://help.topomatic.ru/next/doku.php?id=developers:references:core.plugin:dynamics" text:style-name="Internet_20_link" text:visited-style-name="Visited_20_Internet_20_Link">dynamics</text:a>, в этом случае в параметре «combobox» указывается список из секции <text:a xlink:type="simple" xlink:href="https://help.topomatic.ru/next/doku.php?id=developers:references:core.plugin:dynamics" text:style-name="Internet_20_link" text:visited-style-name="Visited_20_Internet_20_Link">dynamics</text:a>, в параметре «description» - всплывающая подсказка, а в параметре «width» - ширина списка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...<text:line-break/><text:s text:c="3"/><text:span text:style-name="highlight_st0">"items"</text:span><text:span text:style-name="highlight_sy0">:</text:span> <text:line-break/><text:s text:c="3"/><text:span text:style-name="highlight_br0">[</text:span><text:line-break/><text:s text:c="5"/><text:span text:style-name="highlight_br0">{</text:span><text:line-break/><text:s text:c="7"/><text:span text:style-name="highlight_st0">"combobox"</text:span><text:span text:style-name="highlight_sy0">:</text:span> <text:span text:style-name="highlight_st0">"dyn_layers"</text:span><text:span text:style-name="highlight_sy0">,</text:span><text:line-break/><text:s text:c="7"/><text:span text:style-name="highlight_st0">"description"</text:span><text:span text:style-name="highlight_sy0">:</text:span> <text:span text:style-name="highlight_st0">"Слои чертежа"</text:span><text:span text:style-name="highlight_sy0">,</text:span><text:line-break/><text:s text:c="7"/><text:span text:style-name="highlight_st0">"width"</text:span><text:span text:style-name="highlight_sy0">:</text:span> <text:span text:style-name="highlight_nu0">32</text:span><text:line-break/><text:s text:c="5"/><text:span text:style-name="highlight_br0">}</text:span><text:line-break/><text:s text:c="3"/><text:span text:style-name="highlight_br0">]</text:span><text:line-break/>...</text:p>
          </table:table-cell>
        </table:table-row>
      </table:table>
      <text:list text:style-name="List_20_1" text:continue-numbering="false">
        <text:list-item>
          <text:p text:style-name="LastListParagraph_List_20_1_Content_First"> Редактируемый текст, в этом случае в параметре «editbox» указывается значение текста, либо константой, либо как результат вычисления команд программного комплекса, в параметре «select» вызывается команда программного комплекса с параметром передающим текущее значение в текстовом редакторе, в параметре «description» - всплывающая подсказка, а в параметре «width» - ширина редактора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luginODTAutoStyle_Paragraph_8">...<text:line-break/><text:s text:c="3"/><text:span text:style-name="highlight_st0">"items"</text:span><text:span text:style-name="highlight_sy0">:</text:span> <text:line-break/><text:s text:c="3"/><text:span text:style-name="highlight_br0">[</text:span><text:line-break/><text:s text:c="5"/><text:span text:style-name="highlight_br0">{</text:span><text:line-break/><text:s text:c="7"/><text:span text:style-name="highlight_st0">"editbox"</text:span><text:span text:style-name="highlight_sy0">:</text:span> <text:span text:style-name="highlight_st0">"$(fvalue)"</text:span><text:span text:style-name="highlight_sy0">,</text:span><text:line-break/><text:s text:c="7"/><text:span text:style-name="highlight_st0">"select"</text:span><text:span text:style-name="highlight_sy0">:</text:span> <text:span text:style-name="highlight_st0">"fselect %0"</text:span><text:span text:style-name="highlight_sy0">,</text:span><text:line-break/><text:s text:c="7"/><text:span text:style-name="highlight_st0">"description"</text:span><text:span text:style-name="highlight_sy0">:</text:span> <text:span text:style-name="highlight_st0">"Текстовый редактор"</text:span><text:span text:style-name="highlight_sy0">,</text:span><text:line-break/><text:s text:c="7"/><text:span text:style-name="highlight_st0">"width"</text:span><text:span text:style-name="highlight_sy0">:</text:span> <text:span text:style-name="highlight_nu0">32</text:span><text:line-break/><text:s text:c="5"/><text:span text:style-name="highlight_br0">}</text:span><text:line-break/><text:s text:c="3"/><text:span text:style-name="highlight_br0">]</text:span><text:line-break/>...</text:p>
          </table:table-cell>
        </table:table-row>
      </table:table>
      <text:list text:style-name="List_20_1" text:continue-numbering="false">
        <text:list-item>
          <text:p text:style-name="LastListParagraph_List_20_1_Content_First"> Кнопка с выпадающими элементами, в этом случае в качестве параметра «button» и в списке «items» у элемента указываются ключи команд из секции <text:a xlink:type="simple" xlink:href="https://help.topomatic.ru/next/doku.php?id=developers:references:core.plugin:actions" text:style-name="Internet_20_link" text:visited-style-name="Visited_20_Internet_20_Link">actions</text:a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luginODTAutoStyle_Paragraph_10">...<text:line-break/><text:s text:c="3"/><text:span text:style-name="highlight_st0">"items"</text:span><text:span text:style-name="highlight_sy0">:</text:span> <text:line-break/><text:s text:c="3"/><text:span text:style-name="highlight_br0">[</text:span><text:line-break/><text:s text:c="5"/><text:span text:style-name="highlight_br0">{</text:span><text:line-break/><text:s text:c="7"/><text:span text:style-name="highlight_st0">"button"</text:span><text:span text:style-name="highlight_sy0">:</text:span> <text:span text:style-name="highlight_st0">"id_button"</text:span><text:span text:style-name="highlight_sy0">,</text:span><text:line-break/><text:s text:c="7"/><text:span text:style-name="highlight_st0">"items"</text:span><text:span text:style-name="highlight_sy0">:</text:span> <text:line-break/><text:s text:c="7"/><text:span text:style-name="highlight_br0">[</text:span> <text:line-break/><text:s text:c="9"/><text:span text:style-name="highlight_st0">"id_open"</text:span><text:span text:style-name="highlight_sy0">,</text:span> <text:line-break/><text:s text:c="9"/><text:span text:style-name="highlight_st0">"id_close"</text:span> <text:line-break/><text:s text:c="7"/><text:span text:style-name="highlight_br0">]</text:span><text:line-break/><text:s text:c="5"/><text:span text:style-name="highlight_br0">}</text:span><text:line-break/><text:s text:c="3"/><text:span text:style-name="highlight_br0">]</text:span><text:line-break/>...</text:p>
          </table:table-cell>
        </table:table-row>
      </table:table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Чтобы разделить содержимое панели, можно использовать разделитель.
Разделитель между элементами панели добавляется с помощью ключа «-»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core.plugin:toolbars</dc:title>
  </office:meta>
</office:document-meta>
</file>