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da365d8e1cbcab0df1f198e984927b41"/><text:bookmark-start text:name="__RefHeading___метод_dwgcircle.getsegments_objectsdisjointerargs_ilist_arcsegment_ilist_linesegment_1"/><text:bookmark-start text:name="метод_dwgcircle.getsegments_objectsdisjointerargs_ilist_arcsegment_ilist_linesegment"/>Метод DwgCircle.GetSegments(ObjectsDisjointerArgs, IList&lt;ArcSegment&gt;, IList&lt;LineSegment&gt;)<text:bookmark-end text:name="__RefHeading___метод_dwgcircle.getsegments_objectsdisjointerargs_ilist_arcsegment_ilist_linesegment_1"/><text:bookmark-end text:name="метод_dwgcircle.getsegments_objectsdisjointerargs_ilist_arcsegment_ilist_linesegment"/></text:h>
      <text:p text:style-name="Text_20_body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c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arcsegment" text:style-name="Internet_20_link" text:visited-style-name="Visited_20_Internet_20_Link">Topomatic.Cad.Foundation.ArcSegment</text:a>&gt;</text:p>
            </text:list-item>
            <text:list-item>
              <text:p text:style-name="List_20_1_Content_Last">  Список ар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ne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linesegment" text:style-name="Internet_20_link" text:visited-style-name="Visited_20_Internet_20_Link">Topomatic.Cad.Foundation.LineSegment</text:a>&gt;</text:p>
            </text:list-item>
            <text:list-item>
              <text:p text:style-name="List_20_1_Content_Last">  Список сегментов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da365d8e1cbcab0df1f198e984927b41</dc:title>
  </office:meta>
</office:document-meta>
</file>