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df86d91b6023cc183bf0e364bd7fb731"/><text:bookmark-start text:name="__RefHeading___метод_devicecontext.gellipse_vector3d_single_single_single_single_single_1"/><text:bookmark-start text:name="метод_devicecontext.gellipse_vector3d_single_single_single_single_single"/>Метод DeviceContext.gEllipse(Vector3D, Single, Single, Single, Single, Single)<text:bookmark-end text:name="__RefHeading___метод_devicecontext.gellipse_vector3d_single_single_single_single_single_1"/><text:bookmark-end text:name="метод_devicecontext.gellipse_vector3d_single_single_single_single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gEllipse<text:span text:style-name="highlight_br0">(</text:span>Vector3D center, <text:span text:style-name="highlight_kw4">float</text:span> majorAxisLength, <text:span text:style-name="highlight_kw4">float</text:span> minorAxisLength, <text:span text:style-name="highlight_kw4">float</text:span> startDegree, <text:span text:style-name="highlight_kw4">float</text:span> endDegree, <text:span text:style-name="highlight_kw4">float</text:span> tiltDegre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en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jorAxisLength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inorAxisLength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Degree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Degree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iltDegree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df86d91b6023cc183bf0e364bd7fb731</dc:title>
  </office:meta>
</office:document-meta>
</file>