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19547cf820a43611b2cedb2731be7e6"/><text:bookmark-start text:name="__RefHeading___метод_dwgareasmdxroadmarking.getquickdimensionpoints_objectsdisjointerargs_ilist_vector3d_1"/><text:bookmark-start text:name="метод_dwgareasmdxroadmarking.getquickdimensionpoints_objectsdisjointerargs_ilist_vector3d"/>Метод DwgAreaSmdxRoadMarking.GetQuickDimensionPoints(ObjectsDisjointerArgs, IList&lt;Vector3D&gt;)<text:bookmark-end text:name="__RefHeading___метод_dwgareasmdxroadmarking.getquickdimensionpoints_objectsdisjointerargs_ilist_vector3d_1"/><text:bookmark-end text:name="метод_dwgareasmdxroadmarking.getquickdimensionpoints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QuickDimensionPoints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19547cf820a43611b2cedb2731be7e6</dc:title>
  </office:meta>
</office:document-meta>
</file>