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e332fea7ec0fd7b659409e7d2c5575ab"/><text:bookmark-start text:name="__RefHeading___метод_imelementextentions.getmatrix_vector3d_vector3d_vector3d_vector3d_1"/><text:bookmark-start text:name="метод_imelementextentions.getmatrix_vector3d_vector3d_vector3d_vector3d"/>Метод ImElementExtentions.GetMatrix(Vector3D, Vector3D, Vector3D, Vector3D)<text:bookmark-end text:name="__RefHeading___метод_imelementextentions.getmatrix_vector3d_vector3d_vector3d_vector3d_1"/><text:bookmark-end text:name="метод_imelementextentions.getmatrix_vector3d_vector3d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Matrix GetMatrix<text:span text:style-name="highlight_br0">(</text:span>Vector3D position, Vector3D scale, Vector3D ox, Vector3D o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ca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e332fea7ec0fd7b659409e7d2c5575ab</dc:title>
  </office:meta>
</office:document-meta>
</file>