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ed10a3b05dfa0798d6422839d23f18f6"/><text:bookmark-start text:name="__RefHeading___конструктор_pointsigncustomcontrol_pointsignxlibrarynode_cadview_drawinglayer_methodinvoker_boolean_1"/><text:bookmark-start text:name="конструктор_pointsigncustomcontrol_pointsignxlibrarynode_cadview_drawinglayer_methodinvoker_boolean"/>Конструктор PointSignCustomControl(PointSignxLibraryNode, CadView, DrawingLayer, MethodInvoker, Boolean)<text:bookmark-end text:name="__RefHeading___конструктор_pointsigncustomcontrol_pointsignxlibrarynode_cadview_drawinglayer_methodinvoker_boolean_1"/><text:bookmark-end text:name="конструктор_pointsigncustomcontrol_pointsignxlibrarynode_cadview_drawinglayer_methodinvoker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ointSignCustomControl<text:span text:style-name="highlight_br0">(</text:span>PointSignxLibraryNode node, CadView cadview, DrawingLayer layer, MethodInvoker refresh, <text:span text:style-name="highlight_kw4">bool</text:span> <text:span text:style-name="highlight_kw1">readOnly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smt.pointsignxlibrarynode" text:style-name="Internet_20_link" text:visited-style-name="Visited_20_Internet_20_Link">Topomatic.Dwg.Smt.PointSignxLibrary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ay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fresh</text:span></text:p>
          <text:list text:style-name="List_20_1">
            <text:list-item>
              <text:p text:style-name="List_20_1_Content_Last"> Тип: System.Windows.Forms.MethodInvok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adOnly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ed10a3b05dfa0798d6422839d23f18f6</dc:title>
  </office:meta>
</office:document-meta>
</file>