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f161258baa7439dff2ff81bd07e503e9"/><text:bookmark-start text:name="__RefHeading___метод_semanticconflictresolver.resolvelibraryconflict_semanticlibrary_semanticlibrary_semanticlibrary_logwriter_1"/><text:bookmark-start text:name="метод_semanticconflictresolver.resolvelibraryconflict_semanticlibrary_semanticlibrary_semanticlibrary_logwriter"/>Метод SemanticConflictResolver.ResolveLibraryConflict(SemanticLibrary, SemanticLibrary, SemanticLibrary, LogWriter)<text:bookmark-end text:name="__RefHeading___метод_semanticconflictresolver.resolvelibraryconflict_semanticlibrary_semanticlibrary_semanticlibrary_logwriter_1"/><text:bookmark-end text:name="метод_semanticconflictresolver.resolvelibraryconflict_semanticlibrary_semanticlibrary_semanticlibrary_logwri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SemanticLibrary ResolveLibraryConflict<text:span text:style-name="highlight_br0">(</text:span>SemanticLibrary origin, SemanticLibrary local, SemanticLibrary remote, LogWriter writ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rigi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mt.semanticlibrary" text:style-name="Internet_20_link" text:visited-style-name="Visited_20_Internet_20_Link">Topomatic.Smt.SemanticLibrar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ocal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mt.semanticlibrary" text:style-name="Internet_20_link" text:visited-style-name="Visited_20_Internet_20_Link">Topomatic.Smt.SemanticLibrar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mot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mt.semanticlibrary" text:style-name="Internet_20_link" text:visited-style-name="Visited_20_Internet_20_Link">Topomatic.Smt.SemanticLibrar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writ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diagnostics.logwriter" text:style-name="Internet_20_link" text:visited-style-name="Visited_20_Internet_20_Link">Topomatic.FoundationClasses.Diagnostics.LogWriter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mt.semanticlibrary" text:style-name="Internet_20_link" text:visited-style-name="Visited_20_Internet_20_Link">Topomatic.Smt.Semantic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f161258baa7439dff2ff81bd07e503e9</dc:title>
  </office:meta>
</office:document-meta>
</file>