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f1810fe31a21f8ce9ecef6330e50bcf0"/><text:bookmark-start text:name="__RefHeading___метод_cogolibrary.getcirclefrom2pointskasat_vector2d_vector2d_vector2d_vector2d_double_double_double_1"/><text:bookmark-start text:name="метод_cogolibrary.getcirclefrom2pointskasat_vector2d_vector2d_vector2d_vector2d_double_double_double"/>Метод CogoLibrary.GetCircleFrom2PointsKasat(Vector2D, Vector2D, Vector2D, Vector2D, Double, Double, Double)<text:bookmark-end text:name="__RefHeading___метод_cogolibrary.getcirclefrom2pointskasat_vector2d_vector2d_vector2d_vector2d_double_double_double_1"/><text:bookmark-end text:name="метод_cogolibrary.getcirclefrom2pointskasat_vector2d_vector2d_vector2d_vector2d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CircleFrom2PointsKasat<text:span text:style-name="highlight_br0">(</text:span>Vector2D T1, Vector2D T2, Vector2D P1, Vector2D P2, <text:span text:style-name="highlight_kw1">out</text:span> <text:span text:style-name="highlight_kw4">double</text:span> XO, <text:span text:style-name="highlight_kw1">out</text:span> <text:span text:style-name="highlight_kw4">double</text:span> YO, <text:span text:style-name="highlight_kw1">out</text:span> <text:span text:style-name="highlight_kw4">double</text:span> Radiu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O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f1810fe31a21f8ce9ecef6330e50bcf0</dc:title>
  </office:meta>
</office:document-meta>
</file>