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alignment.alignmentintersectionsrelativepaths"/><text:bookmark-start text:name="__RefHeading___свойство_alignment.alignmentintersectionsrelativepaths_1"/><text:bookmark-start text:name="свойство_alignment.alignmentintersectionsrelativepaths"/>Свойство Alignment.AlignmentIntersectionsRelativePaths<text:bookmark-end text:name="__RefHeading___свойство_alignment.alignmentintersectionsrelativepaths_1"/><text:bookmark-end text:name="свойство_alignment.alignmentintersectionsrelativepaths"/></text:h>
      <text:p text:style-name="Text_20_body"> Пересечения с подобъектами на поперечниках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" text:style-name="Internet_20_link" text:visited-style-name="Visited_20_Internet_20_Link">Topomatic.Al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List<text:span text:style-name="highlight_sy0">&lt;</text:span><text:span text:style-name="highlight_kw4">string</text:span><text:span text:style-name="highlight_sy0">&gt;</text:span> AlignmentIntersectionsRelativePath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Collections.Generic.IList&lt;System.String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alignment.alignmentintersectionsrelativepaths</dc:title>
  </office:meta>
</office:document-meta>
</file>