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filtercrosspoint"/><text:bookmark-start text:name="__RefHeading___свойство_alignment.filtercrosspoint_1"/><text:bookmark-start text:name="свойство_alignment.filtercrosspoint"/>Свойство Alignment.FilterCrossPoint<text:bookmark-end text:name="__RefHeading___свойство_alignment.filtercrosspoint_1"/><text:bookmark-end text:name="свойство_alignment.filtercrosspoint"/></text:h>
      <text:p text:style-name="Text_20_body"> Фильтровать точки при построении сече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FilterCrossPoi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filtercrosspoint</dc:title>
  </office:meta>
</office:document-meta>
</file>