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.islimitedchange"/><text:bookmark-start text:name="__RefHeading___свойство_alignment.islimitedchange_1"/><text:bookmark-start text:name="свойство_alignment.islimitedchange"/>Свойство Alignment.IsLimitedChange<text:bookmark-end text:name="__RefHeading___свойство_alignment.islimitedchange_1"/><text:bookmark-end text:name="свойство_alignment.islimitedchange"/></text:h>
      <text:p text:style-name="Text_20_body"> Показывает, находится ли подобъект в режиме ограниченного редактировани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LimitedChang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.islimitedchange</dc:title>
  </office:meta>
</office:document-meta>
</file>