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alignment.planlinesegmentsediteditems"/><text:bookmark-start text:name="__RefHeading___свойство_alignment.planlinesegmentsediteditems_1"/><text:bookmark-start text:name="свойство_alignment.planlinesegmentsediteditems"/>Свойство Alignment.PlanLineSegmentsEditedItems<text:bookmark-end text:name="__RefHeading___свойство_alignment.planlinesegmentsediteditems_1"/><text:bookmark-end text:name="свойство_alignment.planlinesegmentsediteditem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" text:style-name="Internet_20_link" text:visited-style-name="Visited_20_Internet_20_Link">Topomatic.Alg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BasicEditedItemsTable PlanLineSegmentsEditedItems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foundationclasses.editableitems.basicediteditemstable" text:style-name="Internet_20_link" text:visited-style-name="Visited_20_Internet_20_Link">Topomatic.FoundationClasses.EditableItems.BasicEditedItemsTab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alignment.planlinesegmentsediteditems</dc:title>
  </office:meta>
</office:document-meta>
</file>