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selectedsections"/><text:bookmark-start text:name="__RefHeading___свойство_alignment.selectedsections_1"/><text:bookmark-start text:name="свойство_alignment.selectedsections"/>Свойство Alignment.SelectedSections<text:bookmark-end text:name="__RefHeading___свойство_alignment.selectedsections_1"/><text:bookmark-end text:name="свойство_alignment.selected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electedSectionsCollection SelectedSectio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crs.selectedsectionscollection" text:style-name="Internet_20_link" text:visited-style-name="Visited_20_Internet_20_Link">Topomatic.Alg.Crs.SelectedSections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selectedsections</dc:title>
  </office:meta>
</office:document-meta>
</file>