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signs"/><text:bookmark-start text:name="__RefHeading___свойство_alignment.signs_1"/><text:bookmark-start text:name="свойство_alignment.signs"/>Свойство Alignment.Signs<text:bookmark-end text:name="__RefHeading___свойство_alignment.signs_1"/><text:bookmark-end text:name="свойство_alignment.signs"/></text:h>
      <text:p text:style-name="Text_20_body"> Таблица дополнительных условных знаков на профил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nventionalSigns Sign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signs.conventionalsigns" text:style-name="Internet_20_link" text:visited-style-name="Visited_20_Internet_20_Link">Topomatic.Alg.Signs.ConventionalSig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signs</dc:title>
  </office:meta>
</office:document-meta>
</file>