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valueconverter.coordinatetostr_topomatic.alg.alignment_system.double"/><text:bookmark-start text:name="__RefHeading___метод_alignmentvalueconverter.coordinatetostr_alignment_double_1"/><text:bookmark-start text:name="метод_alignmentvalueconverter.coordinatetostr_alignment_double"/>Метод AlignmentValueConverter.CoordinateToStr(Alignment, Double)<text:bookmark-end text:name="__RefHeading___метод_alignmentvalueconverter.coordinatetostr_alignment_double_1"/><text:bookmark-end text:name="метод_alignmentvalueconverter.coordinatetostr_alignmen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string</text:span> CoordinateToStr<text:span text:style-name="highlight_br0">(</text:span>Alignment alignment, <text:span text:style-name="highlight_kw4">double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lignme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alignment" text:style-name="Internet_20_link" text:visited-style-name="Visited_20_Internet_20_Link">Topomatic.Alg.Alignmen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valueconverter.coordinatetostr_topomatic.alg.alignment_system.double</dc:title>
  </office:meta>
</office:document-meta>
</file>