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valueconverter.findorcreatecontext_topomatic.alg.crs.corridor_system.double_topomatic.crs.buildmode"/><text:bookmark-start text:name="__RefHeading___метод_alignmentvalueconverter.findorcreatecontext_corridor_double_buildmode_1"/><text:bookmark-start text:name="метод_alignmentvalueconverter.findorcreatecontext_corridor_double_buildmode"/>Метод AlignmentValueConverter.FindOrCreateContext(Corridor, Double, BuildMode)<text:bookmark-end text:name="__RefHeading___метод_alignmentvalueconverter.findorcreatecontext_corridor_double_buildmode_1"/><text:bookmark-end text:name="метод_alignmentvalueconverter.findorcreatecontext_corridor_double_buildm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rsDesignContext FindOrCreateContext<text:span text:style-name="highlight_br0">(</text:span>Corridor corridor, <text:span text:style-name="highlight_kw4">double</text:span> station, BuildMode m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rrid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crs.corridor" text:style-name="Internet_20_link" text:visited-style-name="Visited_20_Internet_20_Link">Topomatic.Alg.Crs.Corrid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buildmode" text:style-name="Internet_20_link" text:visited-style-name="Visited_20_Internet_20_Link">Topomatic.Crs.BuildM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designcontext" text:style-name="Internet_20_link" text:visited-style-name="Visited_20_Internet_20_Link">Topomatic.Crs.Templates.CrsDesignConte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valueconverter.findorcreatecontext_topomatic.alg.crs.corridor_system.double_topomatic.crs.buildmode</dc:title>
  </office:meta>
</office:document-meta>
</file>