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radiustostr_topomatic.alg.alignment_system.double"/><text:bookmark-start text:name="__RefHeading___метод_alignmentvalueconverter.radiustostr_alignment_double_1"/><text:bookmark-start text:name="метод_alignmentvalueconverter.radiustostr_alignment_double"/>Метод AlignmentValueConverter.RadiusToStr(Alignment, Double)<text:bookmark-end text:name="__RefHeading___метод_alignmentvalueconverter.radiustostr_alignment_double_1"/><text:bookmark-end text:name="метод_alignmentvalueconverter.radiustostr_alignmen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RadiusToStr<text:span text:style-name="highlight_br0">(</text:span>Alignment alignment, 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radiustostr_topomatic.alg.alignment_system.double</dc:title>
  </office:meta>
</office:document-meta>
</file>