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alignmentvalueconverter.stationtostringsorted_topomatic.alg.stationing.ialgstationing_system.double_system.double"/><text:bookmark-start text:name="__RefHeading___метод_alignmentvalueconverter.stationtostringsorted_ialgstationing_double_double_1"/><text:bookmark-start text:name="метод_alignmentvalueconverter.stationtostringsorted_ialgstationing_double_double"/>Метод AlignmentValueConverter.StationToStringSorted(IAlgStationing, Double, Double)<text:bookmark-end text:name="__RefHeading___метод_alignmentvalueconverter.stationtostringsorted_ialgstationing_double_double_1"/><text:bookmark-end text:name="метод_alignmentvalueconverter.stationtostringsorted_ialgstationing_double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" text:style-name="Internet_20_link" text:visited-style-name="Visited_20_Internet_20_Link">Topomatic.Alg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string</text:span> StationToStringSorted<text:span text:style-name="highlight_br0">(</text:span>IAlgStationing stationing, <text:span text:style-name="highlight_kw4">double</text:span> sta1, <text:span text:style-name="highlight_kw4">double</text:span> sta2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tationing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stationing.ialgstationing" text:style-name="Internet_20_link" text:visited-style-name="Visited_20_Internet_20_Link">Topomatic.Alg.Stationing.IAlgStationing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ta1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ta2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alignmentvalueconverter.stationtostringsorted_topomatic.alg.stationing.ialgstationing_system.double_system.double</dc:title>
  </office:meta>
</office:document-meta>
</file>