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material.wood"/><text:bookmark-start text:name="__RefHeading___поле_bridgematerial.wood_1"/><text:bookmark-start text:name="поле_bridgematerial.wood"/>Поле BridgeMaterial.Wood<text:bookmark-end text:name="__RefHeading___поле_bridgematerial.wood_1"/><text:bookmark-end text:name="поле_bridgematerial.woo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ridgeMaterial Woo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bridges.bridgematerial" text:style-name="Internet_20_link" text:visited-style-name="Visited_20_Internet_20_Link">Topomatic.Alg.Bridges.BridgeMate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material.wood</dc:title>
  </office:meta>
</office:document-meta>
</file>