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bridges.bridgescollection..ctor_topomatic.alg.alignment"/><text:bookmark-start text:name="__RefHeading___конструктор_bridgescollection_alignment_1"/><text:bookmark-start text:name="конструктор_bridgescollection_alignment"/>Конструктор BridgesCollection(Alignment)<text:bookmark-end text:name="__RefHeading___конструктор_bridgescollection_alignment_1"/><text:bookmark-end text:name="конструктор_bridgescollection_alignme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bridges" text:style-name="Internet_20_link" text:visited-style-name="Visited_20_Internet_20_Link">Topomatic.Alg.Bridges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BridgesCollection<text:span text:style-name="highlight_br0">(</text:span>Alignment alignment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alignment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alg.alignment" text:style-name="Internet_20_link" text:visited-style-name="Visited_20_Internet_20_Link">Topomatic.Alg.Alignment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bridges.bridgescollection..ctor_topomatic.alg.alignment</dc:title>
  </office:meta>
</office:document-meta>
</file>