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.bridgetype"/><text:bookmark-start text:name="__RefHeading___перечисление_bridgetype_1"/><text:bookmark-start text:name="перечисление_bridgetype"/>Перечисление BridgeType<text:bookmark-end text:name="__RefHeading___перечисление_bridgetype_1"/><text:bookmark-end text:name="перечисление_bridg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bridges" text:style-name="Internet_20_link" text:visited-style-name="Visited_20_Internet_20_Link">Topomatic.Alg.Bridg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Bridg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i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edium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mal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.bridgetype</dc:title>
  </office:meta>
</office:document-meta>
</file>