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type.small"/><text:bookmark-start text:name="__RefHeading___поле_bridgetype.small_1"/><text:bookmark-start text:name="поле_bridgetype.small"/>Поле BridgeType.Small<text:bookmark-end text:name="__RefHeading___поле_bridgetype.small_1"/><text:bookmark-end text:name="поле_bridgetype.sm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ridgeType Smal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bridges.bridgetype" text:style-name="Internet_20_link" text:visited-style-name="Visited_20_Internet_20_Link">Topomatic.Alg.Bridges.Bridg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type.small</dc:title>
  </office:meta>
</office:document-meta>
</file>