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booleanparameter.m_aliace"/><text:bookmark-start text:name="__RefHeading___поле_booleanparameter.m_aliace_1"/><text:bookmark-start text:name="поле_booleanparameter.m_aliace"/>Поле BooleanParameter.m_Aliace<text:bookmark-end text:name="__RefHeading___поле_booleanparameter.m_aliace_1"/><text:bookmark-end text:name="поле_booleanparameter.m_ali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m_Aliac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booleanparameter.m_aliace</dc:title>
  </office:meta>
</office:document-meta>
</file>