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construction"/><text:bookmark-start text:name="__RefHeading___класс_construction_1"/><text:bookmark-start text:name="класс_construction"/>Класс Construction<text:bookmark-end text:name="__RefHeading___класс_construction_1"/><text:bookmark-end text:name="класс_construction"/></text:h>
      <text:p text:style-name="Text_20_body"> Конструкция поперечник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Crs.Construc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nstruction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.actconstruction" text:style-name="Internet_20_link" text:visited-style-name="Visited_20_Internet_20_Link">ActConstruction</text:a></text:p>
          </table:table-cell>
          <table:table-cell office:value-type="string" table:style-name="tablecell">
            <text:p text:style-name="tablealignleft"> Модель конструкц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конструкц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.userdefined" text:style-name="Internet_20_link" text:visited-style-name="Visited_20_Internet_20_Link">UserDefined</text:a></text:p>
          </table:table-cell>
          <table:table-cell office:value-type="string" table:style-name="tablecell">
            <text:p text:style-name="tablealignleft"> Возможно редактирование пользователем или нет 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updatableobject.beginupdate" text:style-name="Internet_20_link" text:visited-style-name="Visited_20_Internet_20_Link">BeginUpdat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.constructioncopyonchange_topomatic.alg.alignment_system.int32" text:style-name="Internet_20_link" text:visited-style-name="Visited_20_Internet_20_Link">ConstructionCopyOnChange(Alignment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updatableobject.endupdate" text:style-name="Internet_20_link" text:visited-style-name="Visited_20_Internet_20_Link">EndUpdat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construction</dc:title>
  </office:meta>
</office:document-meta>
</file>