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crs.constructiontemplatecomparer"/><text:bookmark-start text:name="__RefHeading___класс_constructiontemplatecomparer_1"/><text:bookmark-start text:name="класс_constructiontemplatecomparer"/>Класс ConstructionTemplateComparer<text:bookmark-end text:name="__RefHeading___класс_constructiontemplatecomparer_1"/><text:bookmark-end text:name="класс_constructiontemplate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crs" text:style-name="Internet_20_link" text:visited-style-name="Visited_20_Internet_20_Link">Topomatic.Alg.C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Crs.ConstructionTemplate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nstructionTemplateComparer <text:span text:style-name="highlight_sy0">:</text:span> IComparer<text:span text:style-name="highlight_sy0">&lt;</text:span>ConstructionTemplat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templatecomparer..ctor" text:style-name="Internet_20_link" text:visited-style-name="Visited_20_Internet_20_Link">ConstructionTemplate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templatecomparer.compare_topomatic.alg.crs.constructiontemplate_topomatic.alg.crs.constructiontemplate" text:style-name="Internet_20_link" text:visited-style-name="Visited_20_Internet_20_Link">Compare(ConstructionTemplate, ConstructionTemplat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constructiontemplatecomparer.currentcomparer" text:style-name="Internet_20_link" text:visited-style-name="Visited_20_Internet_20_Link">CurrentCompar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crs.constructiontemplatecomparer</dc:title>
  </office:meta>
</office:document-meta>
</file>