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section.name"/><text:bookmark-start text:name="__RefHeading___свойство_section.name_1"/><text:bookmark-start text:name="свойство_section.name"/>Свойство Section.Name<text:bookmark-end text:name="__RefHeading___свойство_section.name_1"/><text:bookmark-end text:name="свойство_section.name"/></text:h>
      <text:p text:style-name="Text_20_body"> Имя (тип) поперечного профил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section.name</dc:title>
  </office:meta>
</office:document-meta>
</file>