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crs.sectionparameters"/><text:bookmark-start text:name="__RefHeading___класс_sectionparameters_1"/><text:bookmark-start text:name="класс_sectionparameters"/>Класс SectionParameters<text:bookmark-end text:name="__RefHeading___класс_sectionparameters_1"/><text:bookmark-end text:name="класс_sectionparameters"/></text:h>
      <text:p text:style-name="Text_20_body"> Внутренний класс для хранения переменных на поеперчнике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crs" text:style-name="Internet_20_link" text:visited-style-name="Visited_20_Internet_20_Link">Topomatic.Alg.Cr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Alg.Crs.SectionParameters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ectionParameters <text:span text:style-name="highlight_sy0">:</text:span> UpdatableObject, INamedTransactable, ITransactable, IUpdatable, IStgSerializable, IOwned, IEquatable<text:span text:style-name="highlight_sy0">&lt;</text:span>SectionParameters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sectionparameters..ctor_system.object" text:style-name="Internet_20_link" text:visited-style-name="Visited_20_Internet_20_Link">SectionParameters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sectionparameters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sectionparameters.add_system.string_system.double" text:style-name="Internet_20_link" text:visited-style-name="Visited_20_Internet_20_Link">Add(String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sectionparameters.add_system.string_system.int32" text:style-name="Internet_20_link" text:visited-style-name="Visited_20_Internet_20_Link">Add(String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sectionparameters.add_system.string_system.boolean" text:style-name="Internet_20_link" text:visited-style-name="Visited_20_Internet_20_Link">Add(String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sectionparameters.assign_topomatic.alg.crs.sectionparameters" text:style-name="Internet_20_link" text:visited-style-name="Visited_20_Internet_20_Link">Assign(SectionParameter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sectionparameters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sectionparameters.equals_topomatic.alg.crs.sectionparameters" text:style-name="Internet_20_link" text:visited-style-name="Visited_20_Internet_20_Link">Equals(SectionParameter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sectionparameters.getvalue_t_system.string" text:style-name="Internet_20_link" text:visited-style-name="Visited_20_Internet_20_Link">GetValue&lt;T&gt;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sectionparameters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sectionparameters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sectionparameters.setvalue_t_system.string_topomatic.alg.crs.t" text:style-name="Internet_20_link" text:visited-style-name="Visited_20_Internet_20_Link">SetValue&lt;T&gt;(String, 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sectionparameters.trygetvalue_t_system.string_ref_topomatic.alg.crs.t" text:style-name="Internet_20_link" text:visited-style-name="Visited_20_Internet_20_Link">TryGetValue&lt;T&gt;(String, 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sectionparameters.trysetvalue_t_system.string_topomatic.alg.crs.t" text:style-name="Internet_20_link" text:visited-style-name="Visited_20_Internet_20_Link">TrySetValue&lt;T&gt;(String, T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crs.sectionparameters</dc:title>
  </office:meta>
</office:document-meta>
</file>