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designstatus"/><text:bookmark-start text:name="__RefHeading___перечисление_designstatus_1"/><text:bookmark-start text:name="перечисление_designstatus"/>Перечисление DesignStatus<text:bookmark-end text:name="__RefHeading___перечисление_designstatus_1"/><text:bookmark-end text:name="перечисление_designstat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DesignStatu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sign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mantl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isting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designstatus</dc:title>
  </office:meta>
</office:document-meta>
</file>