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excludedvolumes.excludedvolume"/><text:bookmark-start text:name="__RefHeading___класс_excludedvolume_1"/><text:bookmark-start text:name="класс_excludedvolume"/>Класс ExcludedVolume<text:bookmark-end text:name="__RefHeading___класс_excludedvolume_1"/><text:bookmark-end text:name="класс_excludedvolu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excludedvolumes" text:style-name="Internet_20_link" text:visited-style-name="Visited_20_Internet_20_Link">Topomatic.Alg.ExcludedVolum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ExcludedVolumes.ExcludedVolum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xcludedVolume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excludedvolumes.excludedvolume..ctor" text:style-name="Internet_20_link" text:visited-style-name="Visited_20_Internet_20_Link">ExcludedVolu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excludedvolumes.excludedvolume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excludedvolumes.excludedvolume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excludedvolumes.excludedvolum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excludedvolumes.excludedvolum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excludedvolumes.excludedvolume</dc:title>
  </office:meta>
</office:document-meta>
</file>