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excludedvolumes.excludedvolume.startstation"/><text:bookmark-start text:name="__RefHeading___свойство_excludedvolume.startstation_1"/><text:bookmark-start text:name="свойство_excludedvolume.startstation"/>Свойство ExcludedVolume.StartStation<text:bookmark-end text:name="__RefHeading___свойство_excludedvolume.startstation_1"/><text:bookmark-end text:name="свойство_excludedvolume.start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excludedvolumes.excludedvolume.startstation</dc:title>
  </office:meta>
</office:document-meta>
</file>