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excludedvolumes.excludedvolumescollection"/><text:bookmark-start text:name="__RefHeading___класс_excludedvolumescollection_1"/><text:bookmark-start text:name="класс_excludedvolumescollection"/>Класс ExcludedVolumesCollection<text:bookmark-end text:name="__RefHeading___класс_excludedvolumescollection_1"/><text:bookmark-end text:name="класс_excludedvolumescoll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excludedvolumes" text:style-name="Internet_20_link" text:visited-style-name="Visited_20_Internet_20_Link">Topomatic.Alg.ExcludedVolume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ExcludedVolumes.ExcludedVolumesCollection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ExcludedVolumesCollection <text:span text:style-name="highlight_sy0">:</text:span>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excludedvolumes.excludedvolumescollection..ctor" text:style-name="Internet_20_link" text:visited-style-name="Visited_20_Internet_20_Link">ExcludedVolumesCollect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excludedvolumes.excludedvolumescollection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excludedvolumes.excludedvolumescollection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excludedvolumes.excludedvolumescollection.add" text:style-name="Internet_20_link" text:visited-style-name="Visited_20_Internet_20_Link">Ad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excludedvolumes.excludedvolumescollection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excludedvolumes.excludedvolumescollec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excludedvolumes.excludedvolumescollection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excludedvolumes.excludedvolumescollection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excludedvolumes.excludedvolumescollection</dc:title>
  </office:meta>
</office:document-meta>
</file>